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微軟正黑體" style:font-name-asian="微軟正黑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style:font-name-complex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16" style:parent-style-name="內文" style:family="paragraph">
      <style:paragraph-properties fo:line-height="0.3472in" fo:margin-right="-0.4715in"/>
    </style:style>
    <style:style style:name="T1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472in" fo:margin-right="-0.3736in"/>
      <style:text-properties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right="-0.3736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" style:font-name-complex="新細明體" fo:color="#800080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margin-right="-0.5701in" fo:text-indent="5.5388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61" style:family="table-column">
      <style:table-column-properties style:column-width="1.4243in" style:use-optimal-column-width="false"/>
    </style:style>
    <style:style style:name="TableColumn62" style:family="table-column">
      <style:table-column-properties style:column-width="1.3333in" style:use-optimal-column-width="false"/>
    </style:style>
    <style:style style:name="TableColumn63" style:family="table-column">
      <style:table-column-properties style:column-width="1.0243in" style:use-optimal-column-width="false"/>
    </style:style>
    <style:style style:name="TableColumn64" style:family="table-column">
      <style:table-column-properties style:column-width="0.6743in" style:use-optimal-column-width="false"/>
    </style:style>
    <style:style style:name="TableColumn65" style:family="table-column">
      <style:table-column-properties style:column-width="0.6819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759in" style:use-optimal-column-width="false"/>
    </style:style>
    <style:style style:name="Table60" style:family="table">
      <style:table-properties style:width="6.5868in" fo:margin-left="0in" table:align="center"/>
    </style:style>
    <style:style style:name="TableRow68" style:family="table-row">
      <style:table-row-properties style:min-row-height="0.2923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新細明體" fo:letter-spacing="0.3611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5" style:family="table-row">
      <style:table-row-properties style:min-row-height="0.2923in" style:use-optimal-row-height="false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fo:letter-spacing="0.0534in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letter-spacing="0.0013in" style:letter-kerning="false" fo:font-size="13pt" style:font-size-asian="13pt" style:font-size-complex="13pt"/>
    </style:style>
    <style:style style:name="TableCell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fo:letter-spacing="0.2812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6" style:family="table-row">
      <style:table-row-properties style:min-row-height="0.2923in" style:use-optimal-row-height="false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fo:letter-spacing="0.0951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letter-spacing="0.0013in" style:letter-kerning="false" fo:font-size="13pt" style:font-size-asian="13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4" style:family="table-row">
      <style:table-row-properties style:min-row-height="0.2923in" style:use-optimal-row-height="false"/>
    </style:style>
    <style:style style:name="P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fo:letter-spacing="0.2812in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2" style:family="table-row">
      <style:table-row-properties style:min-row-height="0.2923in" style:use-optimal-row-height="false"/>
    </style:style>
    <style:style style:name="TableCell10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fo:letter-spacing="0.025i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style:line-height-at-least="0in"/>
    </style:style>
    <style:style style:name="T108" style:parent-style-name="預設段落字型" style:family="text">
      <style:text-properties style:font-name="標楷體" style:font-name-asian="標楷體" style:font-name-complex="新細明體" fo:letter-spacing="0.1979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name-complex="新細明體" fo:letter-spacing="0.2812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6" style:family="table-row">
      <style:table-row-properties style:min-row-height="0.2923in" style:use-optimal-row-height="false"/>
    </style:style>
    <style:style style:name="P1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fo:letter-spacing="0.1145in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fo:letter-spacing="0.0673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letter-spacing="0.0006in" style:letter-kerning="false" fo:font-size="13pt" style:font-size-asian="13pt" style:font-size-complex="13pt"/>
    </style:style>
    <style:style style:name="TableCell1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8" style:family="table-row">
      <style:table-row-properties style:min-row-height="0.2923in" style:use-optimal-row-height="false"/>
    </style:style>
    <style:style style:name="P1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letter-spacing="0.0673in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fo:letter-spacing="0.0006in" style:letter-kerning="false" fo:font-size="13pt" style:font-size-asian="13pt" style:font-size-complex="13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7" style:family="table-row">
      <style:table-row-properties style:min-row-height="0.2923in" style:use-optimal-row-height="false"/>
    </style:style>
    <style:style style:name="P1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fo:letter-spacing="0.0145in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fo:letter-spacing="0.0013in" style:letter-kerning="false" fo:font-size="13pt" style:font-size-asian="13pt" style:font-size-complex="13pt"/>
    </style:style>
    <style:style style:name="TableCell14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6" style:family="table-row">
      <style:table-row-properties style:min-row-height="0.2923in" style:use-optimal-row-height="false"/>
    </style:style>
    <style:style style:name="P1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height-at-least="0in"/>
    </style:style>
    <style:style style:name="T150" style:parent-style-name="預設段落字型" style:family="text">
      <style:text-properties style:font-name="標楷體" style:font-name-asian="標楷體" style:font-name-complex="新細明體" style:text-scale="97%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letter-spacing="0.0041in" style:text-scale="97%" style:letter-kerning="false" fo:font-size="13pt" style:font-size-asian="13pt" style:font-size-complex="13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fo:letter-spacing="0.0673i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fo:letter-spacing="0.0006in" style:letter-kerning="false" fo:font-size="13pt" style:font-size-asian="13pt" style:font-size-complex="13pt"/>
    </style:style>
    <style:style style:name="TableCell15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5" style:family="table-row">
      <style:table-row-properties style:min-row-height="0.2923in" style:use-optimal-row-height="false"/>
    </style:style>
    <style:style style:name="P16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style:font-name-complex="新細明體" fo:letter-spacing="0.0673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fo:letter-spacing="0.0006in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0" style:family="table-row">
      <style:table-row-properties style:min-row-height="0.2923in" style:use-optimal-row-height="false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style:text-scale="90%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fo:letter-spacing="0.0006in" style:text-scale="90%" style:letter-kerning="false" fo:font-size="13pt" style:font-size-asian="13pt" style:font-size-complex="13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5" style:family="table-row">
      <style:table-row-properties style:min-row-height="0.2923in" style:use-optimal-row-height="false"/>
    </style:style>
    <style:style style:name="P1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新細明體" fo:letter-spacing="0.0145in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新細明體" fo:letter-spacing="0.0013in" style:letter-kerning="false" fo:font-size="13pt" style:font-size-asian="13pt" style:font-size-complex="13pt"/>
    </style:style>
    <style:style style:name="TableCell202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4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6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8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0" style:family="table-row">
      <style:table-row-properties style:min-row-height="0.2923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5" style:family="table-row">
      <style:table-row-properties style:min-row-height="0.292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0" style:family="table-row">
      <style:table-row-properties style:min-row-height="0.292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新細明體" fo:letter-spacing="0.0208in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新細明體" fo:letter-spacing="0.0034in" style:letter-kerning="false" fo:font-size="13pt" style:font-size-asian="13pt" style:font-size-complex="13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5" style:parent-style-name="內文" style:family="paragraph">
      <style:paragraph-properties fo:text-align="justify" fo:line-height="0.2222in" fo:margin-right="0.0319in" fo:text-indent="0.1805in"/>
    </style:style>
    <style:style style:name="T2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2" style:parent-style-name="內文" style:family="paragraph">
      <style:paragraph-properties fo:text-align="justify" fo:line-height="0.2222in" fo:margin-right="0.0319in" fo:text-indent="0.1805in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6" style:parent-style-name="內文" style:family="paragraph">
      <style:paragraph-properties fo:text-align="justify" fo:line-height="0.2222in" fo:text-indent="0.361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7" style:parent-style-name="內文" style:family="paragraph">
      <style:paragraph-properties fo:text-align="justify" fo:line-height="0.2222in" fo:margin-right="-0.1368in" fo:text-indent="0.3645in"/>
      <style:text-properties style:font-name="標楷體" style:font-name-asian="標楷體" style:font-name-complex="標楷體" fo:font-size="13pt" style:font-size-asian="13pt" style:font-size-complex="13pt"/>
    </style:style>
    <style:style style:name="P258" style:parent-style-name="內文" style:family="paragraph">
      <style:paragraph-properties fo:text-align="justify" fo:line-height="0.2222in" fo:text-indent="0.3645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內文" style:family="paragraph">
      <style:paragraph-properties fo:text-align="justify" fo:line-height="0.2222in" fo:margin-left="0.3868in" fo:margin-right="-0.0006in" fo:text-indent="0.004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T2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P274" style:parent-style-name="內文" style:family="paragraph">
      <style:paragraph-properties fo:text-align="justify" fo:line-height="0.3472in" fo:margin-left="0.0833in" fo:margin-right="-0.118in" fo:text-indent="0.0048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text-align="justify" fo:line-height="0.3472in" fo:margin-left="0.0986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1222195"/><text:span text:style-name="T2"><draw:frame draw:z-index="251715072" draw:id="id0" draw:style-name="a0" draw:name="文字方塊 1" text:anchor-type="paragraph" svg:x="2.17083in" svg:y="0.01319in" svg:width="3.11389in" svg:height="1.29167in" style:rel-width="scale" style:rel-height="scale"><draw:text-box><text:p text:style-name="內文"><text:span text:style-name="T3">□</text:span><text:span text:style-name="T4">發電年度促協金</text:span><text:span text:style-name="T5">（</text:span><text:span text:style-name="T6">運轉中、施工中</text:span><text:span text:style-name="T7">）</text:span></text:p><text:p text:style-name="內文"><text:span text:style-name="T8">□</text:span><text:span text:style-name="T9">輸變電促協金</text:span><text:span text:style-name="T10">（</text:span><text:span text:style-name="T11">運轉中</text:span><text:span text:style-name="T12">）</text:span><text:span text:style-name="T13"><text:s/></text:span></text:p></draw:text-box><svg:title/><svg:desc/></draw:frame></text:span><text:span text:style-name="T14">附表</text:span><text:span text:style-name="T15">1</text:span></text:p>
      <text:p text:style-name="P16"><text:span text:style-name="T17"><text:s text:c="13"/></text:span><text:span text:style-name="T18">台</text:span><text:span text:style-name="T19"><text:s/></text:span><text:span text:style-name="T20">電</text:span><text:span text:style-name="T21"><text:s/></text:span><text:span text:style-name="T22">公</text:span><text:span text:style-name="T23"><text:s/></text:span><text:span text:style-name="T24">司</text:span><text:span text:style-name="T25"><text:s text:c="10"/></text:span><text:span text:style-name="T26"><text:s/></text:span><text:span text:style-name="T27">　　　　　　　　</text:span><text:span text:style-name="T28"><text:s text:c="8"/></text:span><text:span text:style-name="T29">　</text:span><text:span text:style-name="T30"><text:s text:c="6"/></text:span><text:span text:style-name="T31">請</text:span><text:span text:style-name="T32"><text:s/></text:span><text:span text:style-name="T33">款</text:span><text:span text:style-name="T34"><text:s/></text:span><text:span text:style-name="T35">單</text:span></text:p>
      <text:p text:style-name="P36"/>
      <text:p text:style-name="P37"><text:span text:style-name="T38"><draw:frame draw:z-index="251710976" draw:id="id1" draw:style-name="a1" draw:name="Text Box 211" text:anchor-type="paragraph" svg:x="8.33333in" svg:y="0.24792in" svg:width="1.08264in" svg:height="0.375in" style:rel-width="scale" style:rel-height="scale"><draw:text-box><text:p text:style-name="內文"><text:span text:style-name="T39">（單位：元）</text:span></text:p></draw:text-box><svg:title/><svg:desc/></draw:frame></text:span><text:span text:style-name="T40">受補（捐）助單位</text:span><text:span text:style-name="T41">：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核准計畫編號：</text:span><text:span text:style-name="T50"><text:s text:c="11"/></text:span><text:span text:style-name="T51"><text:s text:c="2"/></text:span><text:span text:style-name="T52">計畫名稱：</text:span><text:span text:style-name="T53"><text:s text:c="15"/></text:span><text:span text:style-name="T54">年度</text:span><text:span text:style-name="T55"><text:s text:c="6"/></text:span><text:span text:style-name="T56">促協金</text:span><text:span text:style-name="T57"><text:s/></text:span></text:p>
      <text:p text:style-name="P58"><text:span text:style-name="T59">（單位：元）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核准金</text:span><text:span text:style-name="T72">額</text:span></text:p>
          </table:table-cell>
          <table:covered-table-cell/>
          <table:covered-table-cell/>
          <table:table-cell table:style-name="TableCell73" table:number-columns-spanned="4">
            <text:p text:style-name="P74">　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<text:span text:style-name="T78">納入預算</text:span><text:span text:style-name="T79">數</text:span></text:p>
          </table:table-cell>
          <table:table-cell table:style-name="TableCell80" table:number-columns-spanned="2">
            <text:p text:style-name="P81"><text:span text:style-name="T82">總預</text:span><text:span text:style-name="T83">算</text:span></text:p>
          </table:table-cell>
          <table:covered-table-cell/>
          <table:table-cell table:style-name="TableCell84" table:number-columns-spanned="4">
            <text:p text:style-name="P85">　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追加減預</text:span><text:span text:style-name="T91">算</text:span></text:p>
          </table:table-cell>
          <table:covered-table-cell/>
          <table:table-cell table:style-name="TableCell92" table:number-columns-spanned="4">
            <text:p text:style-name="P93">　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墊付</text:span><text:span text:style-name="T99">款</text:span></text:p>
          </table:table-cell>
          <table:covered-table-cell/>
          <table:table-cell table:style-name="TableCell100" table:number-columns-spanned="4">
            <text:p text:style-name="P101">　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8">
            <text:p text:style-name="P104"><text:span text:style-name="T105">上年度促協</text:span><text:span text:style-name="T106">金</text:span></text:p>
            <text:p text:style-name="P107"><text:span text:style-name="T108">執行</text:span><text:span text:style-name="T109">數</text:span></text:p>
          </table:table-cell>
          <table:table-cell table:style-name="TableCell110" table:number-columns-spanned="2">
            <text:p text:style-name="P111"><text:span text:style-name="T112">預算</text:span><text:span text:style-name="T113">數</text:span></text:p>
          </table:table-cell>
          <table:covered-table-cell/>
          <table:table-cell table:style-name="TableCell114" table:number-columns-spanned="4">
            <text:p text:style-name="P115">　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3">
            <text:p text:style-name="P119"><text:span text:style-name="T120">決算</text:span><text:span text:style-name="T121">數</text:span></text:p>
          </table:table-cell>
          <table:table-cell table:style-name="TableCell122">
            <text:p text:style-name="P123"><text:span text:style-name="T124">實付</text:span><text:span text:style-name="T125">數</text:span></text:p>
          </table:table-cell>
          <table:table-cell table:style-name="TableCell126" table:number-columns-spanned="4">
            <text:p text:style-name="P127">　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保留</text:span><text:span text:style-name="T134">數</text:span></text:p>
          </table:table-cell>
          <table:table-cell table:style-name="TableCell135" table:number-columns-spanned="4">
            <text:p text:style-name="P136">　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退還金</text:span><text:span text:style-name="T143">額</text:span></text:p>
          </table:table-cell>
          <table:table-cell table:style-name="TableCell144" table:number-columns-spanned="4">
            <text:p text:style-name="P145">　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4">
            <text:p text:style-name="P149"><text:span text:style-name="T150">以前年度保留</text:span><text:span text:style-name="T151">數</text:span></text:p>
            <text:p text:style-name="P152"/>
          </table:table-cell>
          <table:table-cell table:style-name="TableCell153">
            <text:p text:style-name="P154"><text:span text:style-name="T155">年度</text:span><text:span text:style-name="T156">別</text:span>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實現</text:span><text:span text:style-name="T171">數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繼續保留</text:span><text:span text:style-name="T186">數</text:span>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退還金</text:span><text:span text:style-name="T201">額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第<text:s text:c="2"/>一<text:s text:c="2"/>次<text:s text:c="2"/>請<text:s text:c="2"/>款<text:s text:c="2"/>金<text:s text:c="2"/>額</text:p>
          </table:table-cell>
          <table:covered-table-cell/>
          <table:covered-table-cell/>
          <table:table-cell table:style-name="TableCell213" table:number-columns-spanned="4">
            <text:p text:style-name="P214">　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第<text:s text:c="2"/>二<text:s text:c="2"/>次<text:s text:c="2"/>請<text:s text:c="2"/>款<text:s text:c="2"/>金<text:s text:c="2"/>額</text:p>
          </table:table-cell>
          <table:covered-table-cell/>
          <table:covered-table-cell/>
          <table:table-cell table:style-name="TableCell218" table:number-columns-spanned="4">
            <text:p text:style-name="P219">　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一</text:span><text:span text:style-name="T224"><text:s text:c="2"/></text:span><text:span text:style-name="T225">次</text:span><text:span text:style-name="T226"><text:s text:c="2"/></text:span><text:span text:style-name="T227">請</text:span><text:span text:style-name="T228"><text:s text:c="2"/></text:span><text:span text:style-name="T229">款</text:span><text:span text:style-name="T230"><text:s text:c="2"/></text:span><text:span text:style-name="T231">金</text:span><text:span text:style-name="T232"><text:s text:c="2"/></text:span><text:span text:style-name="T233">額</text:span>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><text:span text:style-name="T237"><text:s text:c="3"/></text:span><text:span text:style-name="T238">本次請款總金額新臺幣：</text:span><text:span text:style-name="T239">　　　　　　　　　　　　　　</text:span><text:span text:style-name="T240">元整（大寫）</text:span></text:p>
      <text:p text:style-name="P241"><text:span text:style-name="T242">1</text:span><text:span text:style-name="T243">.</text:span><text:span text:style-name="T244">以上請款，確實符合執行要點之運用範圍及地區之相關規定辦理。</text:span></text:p>
      <text:p text:style-name="P245"><text:span text:style-name="T246">2</text:span><text:span text:style-name="T247">.</text:span><text:span text:style-name="T248">以前年度保留數之執行情形已確實於</text:span><text:span text:style-name="T249"><text:tab/></text:span><text:span text:style-name="T250"><text:tab/></text:span><text:span text:style-name="T251">年度決算書單項獨立列明。</text:span></text:p>
      <text:p text:style-name="P252"><text:span text:style-name="T253">3</text:span><text:span text:style-name="T254">.</text:span><text:span text:style-name="T255">已確實勾選下列事項：</text:span></text:p>
      <text:p text:style-name="P256">（1）□確實已依規定繳清電費。</text:p>
      <text:p text:style-name="P257">（2）□未依規定繳清電費，但已檢附與台電公司區營業處協商還款紀錄。</text:p>
      <text:p text:style-name="P258"><text:span text:style-name="T259">（</text:span><text:span text:style-name="T260">3</text:span><text:span text:style-name="T261">）</text:span><text:span text:style-name="T262">□</text:span><text:span text:style-name="T263">未依規定繳清電費，且未與台電公司區營業處協商還款計畫。</text:span></text:p>
      <text:p text:style-name="P264"><text:span text:style-name="T265">上述事項勾選（</text:span><text:span text:style-name="T266">3</text:span><text:span text:style-name="T267">）者，依台電公司促進電力發</text:span><text:span text:style-name="T268">展營運協助金</text:span><text:span text:style-name="T269">執行要點第</text:span><text:span text:style-name="T270">十五</text:span><text:span text:style-name="T271">點「台電公司得逕行暫停撥付各項</text:span><text:span text:style-name="T272">促協金</text:span><text:span text:style-name="T273">，且不再受理各項協助案之申請」規定辦理。</text:span></text:p>
      <text:p text:style-name="P274"><text:span text:style-name="T275">承辦：</text:span><text:span text:style-name="T276"><text:s text:c="6"/></text:span><text:span text:style-name="T277">　　覆核：</text:span><text:span text:style-name="T278"><text:s/></text:span><text:span text:style-name="T279">　</text:span><text:span text:style-name="T280"><text:s text:c="5"/></text:span><text:span text:style-name="T281">主辦會（主）計：</text:span><text:span text:style-name="T282"><text:s/></text:span><text:span text:style-name="T283">　　</text:span><text:span text:style-name="T284"><text:s/></text:span><text:span text:style-name="T285">　　單位首長：　</text:span></text:p>
      <text:p text:style-name="P286">連絡人及電話：</text:p>
      <text:p text:style-name="P287"><text:bookmark-end text:name="_Hlk161222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0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0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08:00Z</meta:creation-date>
    <dc:date>2024-03-20T07:35:00Z</dc:date>
    <meta:print-date>2024-01-29T06:22:00Z</meta:print-date>
    <meta:template xlink:href="Normal" xlink:type="simple"/>
    <meta:editing-cycles>14</meta:editing-cycles>
    <meta:editing-duration>PT4860S</meta:editing-duration>
    <meta:document-statistic meta:page-count="1" meta:paragraph-count="1" meta:word-count="100" meta:character-count="672" meta:row-count="4" meta:non-whitespace-character-count="573"/>
  </office:meta>
</office:document-meta>
</file>